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rsid="001ea856" officeooo:paragraph-rsid="001ea856"/>
    </style:style>
    <style:style style:name="P2" style:family="paragraph" style:parent-style-name="Text_20_body">
      <style:text-properties officeooo:rsid="001ea856" officeooo:paragraph-rsid="001ea856"/>
    </style:style>
    <style:style style:name="P3" style:family="paragraph" style:parent-style-name="Text_20_body" style:list-style-name="L2">
      <style:text-properties officeooo:paragraph-rsid="001ea856"/>
    </style:style>
    <style:style style:name="P4" style:family="paragraph" style:parent-style-name="Text_20_body" style:list-style-name="L2">
      <style:text-properties fo:font-weight="bold" officeooo:paragraph-rsid="001ea856" style:font-weight-asian="bold" style:font-weight-complex="bold"/>
    </style:style>
    <style:style style:name="T1" style:family="text">
      <style:text-properties officeooo:rsid="001ea856"/>
    </style:style>
    <style:style style:name="T2" style:family="text">
      <style:text-properties style:font-name="Inter" fo:font-size="18pt" fo:font-weight="bold" style:font-name-asian="Noto Sans CJK SC" style:font-size-asian="18pt" style:font-weight-asian="bold" style:font-name-complex="Lohit Devanagari1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ítol <text:span text:style-name="T1">del projecte</text:span></text:p>
      <text:p text:style-name="P1">Grup de recerca / espai o entitat que promou la recerca-acció</text:p>
      <text:p text:style-name="P2"/>
      <text:h text:style-name="Heading_20_1" text:outline-level="1">Descripci<text:span text:style-name="T2">ó</text:span></text:h>
      <text:p text:style-name="Text_20_body">Breu descripció del projecte</text:p>
      <text:p text:style-name="Text_20_body"/>
      <text:h text:style-name="Heading_20_1" text:outline-level="1">Adequació del projecte</text:h>
      <text:p text:style-name="P2">En quin grau o sota quina perspectiva el projecte respon als criteris de selecció de la residència:</text:p>
      <text:list xml:id="list3902612211" text:style-name="L2">
        <text:list-item>
          <text:p text:style-name="P4"><text:span text:style-name="T1">Innovació democràtica i participació</text:span></text:p>
          <text:p text:style-name="P3">Els projectes han d’incorporar reflexions, debats i experimentació entorn novespràctiques de participació ciutadana i altres experiències democràtiques.</text:p>
        </text:list-item>
        <text:list-item>
          <text:p text:style-name="P4">Compromís envers les polítiques d’igualtat de gènere</text:p>
          <text:p text:style-name="P3"><text:span text:style-name="T1">E</text:span>ls projectes presentats han d’assumir un compromís a la lluita amb la igualtat de gènere, fent especial esment a la lluita per reduir i eliminar les desigualtats existents en els projectes de caràcter tecnològic. </text:p>
        </text:list-item>
        <text:list-item>
          <text:p text:style-name="P3"><text:span text:style-name="T3">Utilització o foment de les tecnologies lliures</text:span> </text:p>
          <text:p text:style-name="P3"><text:span text:style-name="T1">C</text:span>al que els projectes donin continuïtat al compromís polític del Canòdrom en el foment i promoció del programari lliure i obert. Els projectes residents i de recerca també han de buscar estratègies per promoure aquestes tecnologies en el seu sector.</text:p>
        </text:list-item>
        <text:list-item>
          <text:p text:style-name="P3"><text:span text:style-name="T3">Objectiu de millora o transformació social</text:span> </text:p>
          <text:p text:style-name="P3">En darrer terme, la finalitat dels projectes que es presentin a la convocatòria ha de ser la millora social, de la democràcia i de les condicions de vida de la ciutadania.</text:p>
        </text:list-item>
      </text:list>
      <text:p text:style-name="P2"/>
      <text:h text:style-name="Heading_20_1" text:outline-level="1">Propostes de retorn</text:h>
      <text:p text:style-name="P2">Com la comunitat del Canòdrom sortirà reforçada de la teva residència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nter" fo:font-family="Inter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Inter" fo:font-family="Inter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nter" fo:font-family="Inter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nter" fo:font-family="Inter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úria Alonso</meta:initial-creator>
    <meta:creation-date>2022-05-09T15:26:08.648836188</meta:creation-date>
    <dc:date>2022-05-09T15:33:05.011937144</dc:date>
    <dc:creator>Núria Alonso</dc:creator>
    <meta:editing-duration>PT6M57S</meta:editing-duration>
    <meta:editing-cycles>1</meta:editing-cycles>
    <meta:document-statistic meta:table-count="0" meta:image-count="0" meta:object-count="0" meta:page-count="1" meta:paragraph-count="16" meta:word-count="203" meta:character-count="1300" meta:non-whitespace-character-count="1114"/>
    <meta:generator>LibreOffice/7.3.2.2$Linux_X86_64 LibreOffice_project/30$Build-2</meta:generator>
  </office:meta>
</office:document-meta>
</file>