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6E000001AFEABF88E5AA95080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nter" svg:font-family="Inter"/>
    <style:font-face style:name="Liberation Sans" svg:font-family="'Liberation Sans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left">
      <style:paragraph-properties fo:text-align="end" style:justify-single-word="false"/>
      <style:text-properties fo:font-weight="bold" officeooo:rsid="003057ba" officeooo:paragraph-rsid="003057ba" style:font-weight-asian="bold" style:font-weight-complex="bold"/>
    </style:style>
    <style:style style:name="P2" style:family="paragraph" style:parent-style-name="Header_20_left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_20_left">
      <style:paragraph-properties fo:text-align="end" style:justify-single-word="false"/>
      <style:text-properties officeooo:rsid="003057ba" officeooo:paragraph-rsid="00369ef8"/>
    </style:style>
    <style:style style:name="P4" style:family="paragraph" style:parent-style-name="Header_20_left">
      <style:paragraph-properties fo:text-align="end" style:justify-single-word="false"/>
      <style:text-properties officeooo:rsid="003057ba" officeooo:paragraph-rsid="0032f1c2"/>
    </style:style>
    <style:style style:name="P5" style:family="paragraph" style:parent-style-name="Footer_20_right">
      <style:paragraph-properties fo:text-align="center" style:justify-single-word="false"/>
      <style:text-properties officeooo:paragraph-rsid="00369ef8"/>
    </style:style>
    <style:style style:name="P6" style:family="paragraph" style:parent-style-name="Header_20_left">
      <style:paragraph-properties fo:text-align="end" style:justify-single-word="false"/>
      <style:text-properties officeooo:rsid="00172dd5" officeooo:paragraph-rsid="002dd68f"/>
    </style:style>
    <style:style style:name="P7" style:family="paragraph" style:parent-style-name="Header_20_left">
      <style:paragraph-properties fo:text-align="end" style:justify-single-word="false"/>
      <style:text-properties fo:font-weight="bold" officeooo:rsid="00397d95" officeooo:paragraph-rsid="00397d95" style:font-weight-asian="bold" style:font-weight-complex="bold"/>
    </style:style>
    <style:style style:name="P8" style:family="paragraph" style:parent-style-name="Heading_20_1">
      <style:text-properties officeooo:rsid="00397d95" officeooo:paragraph-rsid="00397d95"/>
    </style:style>
    <style:style style:name="P9" style:family="paragraph" style:parent-style-name="Heading_20_1">
      <style:text-properties officeooo:paragraph-rsid="00397d95"/>
    </style:style>
    <style:style style:name="P10" style:family="paragraph" style:list-style-name="L1"/>
    <style:style style:name="P11" style:family="paragraph" style:parent-style-name="List" style:list-style-name="L1"/>
    <style:style style:name="P12" style:family="paragraph" style:parent-style-name="List" style:list-style-name="L2">
      <style:text-properties officeooo:rsid="00213cf9" officeooo:paragraph-rsid="00397d95"/>
    </style:style>
    <style:style style:name="P13" style:family="paragraph" style:parent-style-name="List" style:master-page-name="Standard">
      <style:paragraph-properties style:page-number="auto" fo:break-before="auto" fo:break-after="auto"/>
      <style:text-properties officeooo:paragraph-rsid="00397d95"/>
    </style:style>
    <style:style style:name="P14" style:family="paragraph" style:parent-style-name="List" style:list-style-name="L2">
      <style:text-properties officeooo:paragraph-rsid="00397d95"/>
    </style:style>
    <style:style style:name="P15" style:family="paragraph" style:parent-style-name="List">
      <style:text-properties officeooo:rsid="00397d95" officeooo:paragraph-rsid="00397d95"/>
    </style:style>
    <style:style style:name="P16" style:family="paragraph" style:parent-style-name="Text_20_body">
      <style:text-properties officeooo:paragraph-rsid="00397d95"/>
    </style:style>
    <style:style style:name="T1" style:family="text">
      <style:text-properties style:use-window-font-color="true" loext:opacity="0%" fo:font-size="10pt"/>
    </style:style>
    <style:style style:name="T2" style:family="text">
      <style:text-properties style:use-window-font-color="true" loext:opacity="0%" style:font-name="Inter" fo:font-size="10pt" officeooo:rsid="0032f1c2" style:font-name-asian="Noto Serif CJK SC" style:font-name-complex="Lohit Devanagari1"/>
    </style:style>
    <style:style style:name="T3" style:family="text">
      <style:text-properties style:use-window-font-color="true" loext:opacity="0%" style:font-name="Inter" fo:font-size="10pt" fo:font-weight="normal" officeooo:rsid="0032f1c2" style:font-name-asian="Inter" style:font-weight-asian="normal" style:font-name-complex="Inter" style:font-weight-complex="normal"/>
    </style:style>
    <style:style style:name="T4" style:family="text">
      <style:text-properties style:use-window-font-color="true" loext:opacity="0%" style:font-name="Inter" fo:font-size="10pt" fo:font-weight="normal" officeooo:rsid="00397d95" style:font-name-asian="Inter" style:font-weight-asian="normal" style:font-name-complex="Inter" style:font-weight-complex="normal"/>
    </style:style>
    <style:style style:name="T5" style:family="text">
      <style:text-properties style:font-name="Inter" fo:font-weight="bold" officeooo:rsid="002dd68f" style:font-name-asian="Inter" style:font-weight-asian="bold" style:font-name-complex="Inter" style:font-weight-complex="bold"/>
    </style:style>
    <style:style style:name="T6" style:family="text">
      <style:text-properties style:font-name="Inter" officeooo:rsid="002dd68f" style:font-name-asian="Noto Serif CJK SC" style:font-name-complex="Lohit Devanagari1"/>
    </style:style>
    <style:style style:name="T7" style:family="text">
      <style:text-properties style:font-name="Inter" officeooo:rsid="0032f1c2" style:font-name-asian="Noto Serif CJK SC" style:font-name-complex="Lohit Devanagari1"/>
    </style:style>
    <style:style style:name="T8" style:family="text">
      <style:text-properties style:font-name="Inter" fo:font-weight="normal" officeooo:rsid="0032f1c2" style:font-name-asian="Inter" style:font-weight-asian="normal" style:font-name-complex="Inter" style:font-weight-complex="normal"/>
    </style:style>
    <style:style style:name="T9" style:family="text">
      <style:text-properties style:font-name="Inter" fo:font-size="10pt" style:font-size-asian="12pt" style:font-name-complex="Lohit Devanagari"/>
    </style:style>
    <style:style style:name="T10" style:family="text">
      <style:text-properties style:font-name="Inter" fo:font-size="10pt" officeooo:rsid="00213cf9" style:font-size-asian="12pt" style:font-name-complex="Lohit Devanagari"/>
    </style:style>
    <style:style style:name="T11" style:family="text">
      <style:text-properties style:font-name="Inter" fo:font-size="10pt" officeooo:rsid="00228143" style:font-size-asian="12pt" style:font-name-complex="Lohit Devanagari"/>
    </style:style>
    <style:style style:name="T12" style:family="text">
      <style:text-properties style:font-name="Inter" fo:font-size="10pt" officeooo:rsid="00397d95" style:font-size-asian="12pt" style:font-name-complex="Lohit Devanagari"/>
    </style:style>
    <style:style style:name="T13" style:family="text">
      <style:text-properties style:font-name="Inter" fo:font-size="18.2000007629395pt" fo:font-weight="bold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T14" style:family="text">
      <style:text-properties fo:font-size="10pt" officeooo:rsid="003057ba"/>
    </style:style>
    <style:style style:name="T15" style:family="text">
      <style:text-properties fo:font-size="10pt" officeooo:rsid="00397d95"/>
    </style:style>
    <style:style style:name="T16" style:family="text">
      <style:text-properties officeooo:rsid="00397d95"/>
    </style:style>
    <style:style style:name="T17" style:family="text">
      <style:text-properties style:font-name="Liberation Sans" officeooo:rsid="0007730d"/>
    </style:style>
    <style:style style:name="T18" style:family="text">
      <style:text-properties style:font-name="Liberation Sans" fo:font-size="10pt" officeooo:rsid="0007730d"/>
    </style:style>
    <style:style style:name="T19" style:family="text">
      <style:text-properties style:font-name="Liberation Sans" fo:font-size="10pt" officeooo:rsid="00397d95"/>
    </style:style>
    <style:style style:name="T20" style:family="text">
      <style:text-properties style:font-name="Liberation Sans" officeooo:rsid="00070773"/>
    </style:style>
    <style:style style:name="T21" style:family="text">
      <style:text-properties officeooo:rsid="00213cf9"/>
    </style:style>
    <style:style style:name="T22" style:family="text">
      <style:text-properties officeooo:rsid="002281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/></text:p>
      <text:h text:style-name="P8" text:outline-level="1">T<text:span text:style-name="T13">ítol </text:span></text:h>
      <text:p text:style-name="P16"><text:span text:style-name="T16">o denominaci</text:span><text:span text:style-name="T15">ó del projecte</text:span></text:p>
      <text:h text:style-name="P9" text:outline-level="1"><text:span text:style-name="T20">O</text:span>bjectius</text:h>
      <text:p text:style-name="P16"/>
      <text:h text:style-name="P9" text:outline-level="1"><text:span text:style-name="T20">D</text:span>escripció del projecte</text:h>
      <text:p text:style-name="Text_20_body">incloent, si s’escau:</text:p>
      <text:list xml:id="list3412151442" text:style-name="L2">
        <text:list-item>
          <text:p text:style-name="P14"><text:span text:style-name="T21">Governança interna</text:span></text:p>
        </text:list-item>
        <text:list-item>
          <text:p text:style-name="P12"><text:s/>Pol<text:span text:style-name="T9">ítiques d’igualtat de gènere</text:span></text:p>
        </text:list-item>
        <text:list-item>
          <text:p text:style-name="P14"><text:span text:style-name="T10">Utilització de tecnologies lliures i/o obertes</text:span></text:p>
        </text:list-item>
        <text:list-item>
          <text:p text:style-name="P14"><text:span text:style-name="T10"/></text:p>
        </text:list-item>
      </text:list>
      <text:h text:style-name="P9" text:outline-level="1"><text:span text:style-name="T20">D</text:span>escripció de l'equip</text:h>
      <text:p text:style-name="Text_20_body">i/o biografia de les persones</text:p>
      <text:p text:style-name="Text_20_body"/>
      <text:h text:style-name="Heading_20_1" text:outline-level="1">Pla de treball</text:h>
      <text:p text:style-name="Text_20_body">Trajectòria del projecte i calendari previst en el primer any de residència</text:p>
      <text:p text:style-name="Text_20_body"/>
      <text:h text:style-name="Heading_20_1" text:outline-level="1">El projecte <text:span text:style-name="T16">en</text:span> el Canòdrom</text:h>
      <text:list xml:id="list1825271038" text:style-name="L1">
        <text:list-item>
          <text:p text:style-name="P11">Ecosistema de col·laboracions actuals, buscades o desitjades</text:p>
        </text:list-item>
        <text:list-item>
          <text:p text:style-name="P11">Beneficis que espera de la seva residència en l’ecosistema de Canòdrom</text:p>
        </text:list-item>
        <text:list-item>
          <text:p text:style-name="P11">Proposta d’activitats per al retorn a la comunitat.</text:p>
        </text:list-item>
      </text:list>
      <text:p text:style-name="P15"/>
      <text:p text:style-name="Destacat">Longitud màxima<text:span text:style-name="T9"> del projecte: 6 pàgin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nter" svg:font-family="Inter"/>
    <style:font-face style:name="Liberation Sans" svg:font-family="'Liberation Sans'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Inter" fo:font-size="11pt" fo:language="ca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Inter" fo:font-family="Inter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0pt"/>
    </style:style>
    <style:style style:name="List" style:family="paragraph" style:parent-style-name="Text_20_body" style:class="list">
      <style:text-properties style:font-name="Inter" fo:font-family="Inter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Inter" fo:font-family="Inter" fo:font-size="11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nter" fo:font-family="Inter"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font-size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stacat" style:family="paragraph" style:parent-style-name="Text_20_body" style:next-style-name="Text_20_body">
      <loext:graphic-properties draw:fill="solid" draw:fill-color="#dddddd"/>
      <style:paragraph-properties fo:margin-left="0.7cm" fo:margin-right="0.7cm" fo:margin-top="0.25cm" fo:margin-bottom="0.25cm" style:contextual-spacing="false" fo:text-indent="0cm" style:auto-text-indent="false" fo:background-color="#dddddd" fo:padding="0.55cm" fo:border-left="2.24pt solid #7636d2" fo:border-right="none" fo:border-top="none" fo:border-bottom="non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ic_20_Canòdrom" style:display-name="Pic Canòdrom">
      <text:list-level-style-bullet text:level="1" text:style-name="Bullet_20_Symbols" loext:num-list-format="%1%" text:bullet-char="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end" style:justify-single-word="false"/>
      <style:text-properties fo:font-weight="bold" officeooo:rsid="00397d95" officeooo:paragraph-rsid="00397d95" style:font-weight-asian="bold" style:font-weight-complex="bold"/>
    </style:style>
    <style:style style:name="MP2" style:family="paragraph" style:parent-style-name="Header_20_left">
      <style:paragraph-properties fo:text-align="end" style:justify-single-word="false"/>
      <style:text-properties officeooo:rsid="003057ba" officeooo:paragraph-rsid="00369ef8"/>
    </style:style>
    <style:style style:name="MP3" style:family="paragraph" style:parent-style-name="Footer_20_right">
      <style:paragraph-properties fo:text-align="center" style:justify-single-word="false"/>
      <style:text-properties officeooo:paragraph-rsid="00369ef8"/>
    </style:style>
    <style:style style:name="MP4" style:family="paragraph" style:parent-style-name="Header_20_left">
      <style:paragraph-properties fo:text-align="end" style:justify-single-word="false"/>
      <style:text-properties fo:font-weight="bold" style:font-weight-asian="bold" style:font-weight-complex="bold"/>
    </style:style>
    <style:style style:name="MP5" style:family="paragraph" style:parent-style-name="Header_20_left">
      <style:paragraph-properties fo:text-align="end" style:justify-single-word="false"/>
      <style:text-properties officeooo:rsid="00172dd5" officeooo:paragraph-rsid="002dd68f"/>
    </style:style>
    <style:style style:name="MP6" style:family="paragraph" style:parent-style-name="Header_20_left">
      <style:paragraph-properties fo:text-align="end" style:justify-single-word="false"/>
      <style:text-properties fo:font-weight="bold" officeooo:rsid="003057ba" officeooo:paragraph-rsid="003057ba" style:font-weight-asian="bold" style:font-weight-complex="bold"/>
    </style:style>
    <style:style style:name="MP7" style:family="paragraph" style:parent-style-name="Header_20_left">
      <style:paragraph-properties fo:text-align="end" style:justify-single-word="false"/>
      <style:text-properties officeooo:rsid="003057ba" officeooo:paragraph-rsid="0032f1c2"/>
    </style:style>
    <style:style style:name="MT1" style:family="text">
      <style:text-properties style:use-window-font-color="true" loext:opacity="0%" fo:font-size="10pt"/>
    </style:style>
    <style:style style:name="MT2" style:family="text">
      <style:text-properties style:font-name="Inter" fo:font-weight="bold" officeooo:rsid="002dd68f" style:font-name-asian="Inter" style:font-weight-asian="bold" style:font-name-complex="Inter" style:font-weight-complex="bold"/>
    </style:style>
    <style:style style:name="MT3" style:family="text">
      <style:text-properties style:use-window-font-color="true" loext:opacity="0%" style:font-name="Inter" fo:font-size="10pt" fo:font-weight="normal" officeooo:rsid="00397d95" style:font-name-asian="Inter" style:font-weight-asian="normal" style:font-name-complex="Inter" style:font-weight-complex="normal"/>
    </style:style>
    <style:style style:name="MT4" style:family="text">
      <style:text-properties style:font-name="Inter" officeooo:rsid="002dd68f" style:font-name-asian="Noto Serif CJK SC" style:font-name-complex="Lohit Devanagari1"/>
    </style:style>
    <style:style style:name="MT5" style:family="text">
      <style:text-properties style:font-name="Inter" officeooo:rsid="0032f1c2" style:font-name-asian="Noto Serif CJK SC" style:font-name-complex="Lohit Devanagari1"/>
    </style:style>
    <style:style style:name="MT6" style:family="text">
      <style:text-properties style:use-window-font-color="true" loext:opacity="0%" style:font-name="Inter" fo:font-size="10pt" officeooo:rsid="0032f1c2" style:font-name-asian="Noto Serif CJK SC" style:font-name-complex="Lohit Devanagari1"/>
    </style:style>
    <style:style style:name="MT7" style:family="text">
      <style:text-properties style:font-name="Inter" fo:font-weight="normal" officeooo:rsid="0032f1c2" style:font-name-asian="Inter" style:font-weight-asian="normal" style:font-name-complex="Inter" style:font-weight-complex="normal"/>
    </style:style>
    <style:style style:name="MT8" style:family="text">
      <style:text-properties style:use-window-font-color="true" loext:opacity="0%" style:font-name="Inter" fo:font-size="10pt" fo:font-weight="normal" officeooo:rsid="0032f1c2" style:font-name-asian="Inter" style:font-weight-asian="normal" style:font-name-complex="Inter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999999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cccccc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order-top="0.06pt solid #cccccc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01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cccccc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order-top="0.06pt solid #cccccc" fo:border-bottom="none" fo:border-left="none" fo:border-right="none" fo:padding="0.04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3" text:anchor-type="char" svg:x="-1.05cm" svg:y="-0.563cm" svg:width="4.584cm" svg:height="1.039cm" draw:z-index="0"><draw:image xlink:href="Pictures/100000010000076E000001AFEABF88E5AA95080F.png" xlink:type="simple" xlink:show="embed" xlink:actuate="onLoad" draw:mime-type="image/png"/></draw:frame><text:span text:style-name="MT1">Model de projecte</text:span></text:p>
        <text:p text:style-name="MP2"><text:span text:style-name="MT2"> <text:s text:c="2"/></text:span><text:span text:style-name="MT3">Convocatòria de Residències</text:span></text:p>
      </style:header>
      <style:footer>
        <text:p text:style-name="MP3">Pàg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>
      <style:header>
        <text:p text:style-name="MP4"><draw:frame draw:style-name="Mfr1" draw:name="Imatge2" text:anchor-type="char" svg:x="-2cm" svg:y="-0.81cm" svg:width="4.584cm" svg:height="1.039cm" draw:z-index="0"><draw:image xlink:href="Pictures/100000010000076E000001AFEABF88E5AA95080F.png" xlink:type="simple" xlink:show="embed" xlink:actuate="onLoad" draw:mime-type="image/png"/></draw:frame><text:s/><text:span text:style-name="MT4"><text:s text:c="2"/></text:span><text:span text:style-name="MT5">T</text:span><text:span text:style-name="MT6">ítol</text:span></text:p>
        <text:p text:style-name="MP5"><text:span text:style-name="MT2"> <text:s text:c="2"/></text:span><text:span text:style-name="MT7">Subt</text:span><text:span text:style-name="MT8">ítol</text:span></text:p>
      </style:header>
      <style:footer>
        <text:p text:style-name="Footer_20_left">Pàgina <text:page-number text:select-page="current">0</text:page-number><text:s/>de <text:page-count>1</text:page-count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MP6">T<text:span text:style-name="MT1">ítol</text:span></text:p>
        <text:p text:style-name="MP7"><text:span text:style-name="MT2"> <text:s text:c="2"/></text:span>Subt<text:span text:style-name="MT1">ítol</text:span></text:p>
      </style:header>
      <style:footer>
        <text:p text:style-name="Footer_20_right">Pàgina <text:page-number text:select-page="current">0</text:page-number><text:s/>de <text:page-count>1</text:page-count></text:p>
      </style:footer>
    </style:master-page>
    <style:master-page style:name="HTML" style:page-layout-name="Mpm5" draw:style-name="Mdp1"/>
    <style:master-page style:name="Converted1" style:page-layout-name="Mpm6" draw:style-name="Mdp1"/>
    <style:master-page style:name="Converted2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1T12:49:17.572874075</meta:creation-date>
    <meta:editing-duration>PT12M35S</meta:editing-duration>
    <meta:editing-cycles>3</meta:editing-cycles>
    <meta:generator>LibreOffice/7.3.5.2$Linux_X86_64 LibreOffice_project/30$Build-2</meta:generator>
    <meta:initial-creator>Núria Alonso</meta:initial-creator>
    <dc:date>2022-09-01T13:01:51.759835995</dc:date>
    <dc:creator>Núria Alonso</dc:creator>
    <meta:document-statistic meta:table-count="0" meta:image-count="2" meta:object-count="0" meta:page-count="1" meta:paragraph-count="27" meta:word-count="116" meta:character-count="700" meta:non-whitespace-character-count="606"/>
    <meta:template xlink:type="simple" xlink:actuate="onRequest" xlink:title="plantilla-canodrom" xlink:href="../../../../../Plantilles/plantilla-canodrom.ott" meta:date="2022-09-01T12:49:16.510399254"/>
  </office:meta>
</office:document-meta>
</file>